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4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0">
            <text:p>10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32">
            <text:p>53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33:35</text:p>
          </table:table-cell>
          <table:covered-table-cell table:number-columns-repeated="1" table:style-name="default"/>
          <table:table-cell table:style-name="ce33" office:value-type="float" office:value="205674">
            <text:p>2056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5400023:111</text:p>
          </table:table-cell>
          <table:covered-table-cell table:number-columns-repeated="1" table:style-name="default"/>
          <table:table-cell table:style-name="ce33" office:value-type="float" office:value="735607573.14">
            <text:p>735607573.1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400023:595</text:p>
          </table:table-cell>
          <table:covered-table-cell table:number-columns-repeated="1" table:style-name="default"/>
          <table:table-cell table:style-name="ce33" office:value-type="float" office:value="802024.03">
            <text:p>802024.0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200006:699</text:p>
          </table:table-cell>
          <table:covered-table-cell table:number-columns-repeated="1" table:style-name="default"/>
          <table:table-cell table:style-name="ce33" office:value-type="float" office:value="3398.56">
            <text:p>3398.5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21:421</text:p>
          </table:table-cell>
          <table:covered-table-cell table:number-columns-repeated="1" table:style-name="default"/>
          <table:table-cell table:style-name="ce33" office:value-type="float" office:value="82167.84">
            <text:p>82167.8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21:422</text:p>
          </table:table-cell>
          <table:covered-table-cell table:number-columns-repeated="1" table:style-name="default"/>
          <table:table-cell table:style-name="ce33" office:value-type="float" office:value="89173">
            <text:p>8917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21:423</text:p>
          </table:table-cell>
          <table:covered-table-cell table:number-columns-repeated="1" table:style-name="default"/>
          <table:table-cell table:style-name="ce33" office:value-type="float" office:value="76374">
            <text:p>763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21:424</text:p>
          </table:table-cell>
          <table:covered-table-cell table:number-columns-repeated="1" table:style-name="default"/>
          <table:table-cell table:style-name="ce33" office:value-type="float" office:value="75682.81">
            <text:p>75682.8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1021:425</text:p>
          </table:table-cell>
          <table:covered-table-cell table:number-columns-repeated="1" table:style-name="default"/>
          <table:table-cell table:style-name="ce33" office:value-type="float" office:value="75629.26">
            <text:p>75629.2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1021:426</text:p>
          </table:table-cell>
          <table:covered-table-cell table:number-columns-repeated="1" table:style-name="default"/>
          <table:table-cell table:style-name="ce33" office:value-type="float" office:value="75574.52">
            <text:p>75574.5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1021:427</text:p>
          </table:table-cell>
          <table:covered-table-cell table:number-columns-repeated="1" table:style-name="default"/>
          <table:table-cell table:style-name="ce33" office:value-type="float" office:value="79963.38">
            <text:p>79963.3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52:960</text:p>
          </table:table-cell>
          <table:covered-table-cell table:number-columns-repeated="1" table:style-name="default"/>
          <table:table-cell table:style-name="ce33" office:value-type="float" office:value="876653.4">
            <text:p>876653.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3400002:161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3400002:162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3400003:132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3400003:133</text:p>
          </table:table-cell>
          <table:covered-table-cell table:number-columns-repeated="1" table:style-name="default"/>
          <table:table-cell table:style-name="ce33" office:value-type="float" office:value="209000">
            <text:p>20900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0300005:583</text:p>
          </table:table-cell>
          <table:covered-table-cell table:number-columns-repeated="1" table:style-name="default"/>
          <table:table-cell table:style-name="ce33" office:value-type="float" office:value="299106">
            <text:p>29910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900005:1287</text:p>
          </table:table-cell>
          <table:covered-table-cell table:number-columns-repeated="1" table:style-name="default"/>
          <table:table-cell table:style-name="ce33" office:value-type="float" office:value="234961.86">
            <text:p>234961.8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900005:1288</text:p>
          </table:table-cell>
          <table:covered-table-cell table:number-columns-repeated="1" table:style-name="default"/>
          <table:table-cell table:style-name="ce33" office:value-type="float" office:value="262693.41">
            <text:p>262693.4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4601:499</text:p>
          </table:table-cell>
          <table:covered-table-cell table:number-columns-repeated="1" table:style-name="default"/>
          <table:table-cell table:style-name="ce33" office:value-type="float" office:value="48906.2">
            <text:p>48906.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11:1670</text:p>
          </table:table-cell>
          <table:covered-table-cell table:number-columns-repeated="1" table:style-name="default"/>
          <table:table-cell table:style-name="ce33" office:value-type="float" office:value="382073.04">
            <text:p>382073.0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11:1671</text:p>
          </table:table-cell>
          <table:covered-table-cell table:number-columns-repeated="1" table:style-name="default"/>
          <table:table-cell table:style-name="ce33" office:value-type="float" office:value="1601378.42">
            <text:p>1601378.4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12:13386</text:p>
          </table:table-cell>
          <table:covered-table-cell table:number-columns-repeated="1" table:style-name="default"/>
          <table:table-cell table:style-name="ce33" office:value-type="float" office:value="108784769.65">
            <text:p>108784769.6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12:13387</text:p>
          </table:table-cell>
          <table:covered-table-cell table:number-columns-repeated="1" table:style-name="default"/>
          <table:table-cell table:style-name="ce33" office:value-type="float" office:value="43773.6">
            <text:p>43773.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22:664</text:p>
          </table:table-cell>
          <table:covered-table-cell table:number-columns-repeated="1" table:style-name="default"/>
          <table:table-cell table:style-name="ce33" office:value-type="float" office:value="290460.6">
            <text:p>290460.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22:665</text:p>
          </table:table-cell>
          <table:covered-table-cell table:number-columns-repeated="1" table:style-name="default"/>
          <table:table-cell table:style-name="ce33" office:value-type="float" office:value="807572.2">
            <text:p>807572.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11:1423</text:p>
          </table:table-cell>
          <table:covered-table-cell table:number-columns-repeated="1" table:style-name="default"/>
          <table:table-cell table:style-name="ce33" office:value-type="float" office:value="300198.39">
            <text:p>300198.3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3301005:336</text:p>
          </table:table-cell>
          <table:covered-table-cell table:number-columns-repeated="1" table:style-name="default"/>
          <table:table-cell table:style-name="ce33" office:value-type="float" office:value="245645">
            <text:p>24564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4801005:241</text:p>
          </table:table-cell>
          <table:covered-table-cell table:number-columns-repeated="1" table:style-name="default"/>
          <table:table-cell table:style-name="ce33" office:value-type="float" office:value="210001">
            <text:p>21000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0001:6244</text:p>
          </table:table-cell>
          <table:covered-table-cell table:number-columns-repeated="1" table:style-name="default"/>
          <table:table-cell table:style-name="ce33" office:value-type="float" office:value="300579.4">
            <text:p>300579.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1:6245</text:p>
          </table:table-cell>
          <table:covered-table-cell table:number-columns-repeated="1" table:style-name="default"/>
          <table:table-cell table:style-name="ce33" office:value-type="float" office:value="438664.6">
            <text:p>438664.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1:6249</text:p>
          </table:table-cell>
          <table:covered-table-cell table:number-columns-repeated="1" table:style-name="default"/>
          <table:table-cell table:style-name="ce33" office:value-type="float" office:value="447458.53">
            <text:p>447458.5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1:6251</text:p>
          </table:table-cell>
          <table:covered-table-cell table:number-columns-repeated="1" table:style-name="default"/>
          <table:table-cell table:style-name="ce33" office:value-type="float" office:value="954314.21">
            <text:p>954314.2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1:6256</text:p>
          </table:table-cell>
          <table:covered-table-cell table:number-columns-repeated="1" table:style-name="default"/>
          <table:table-cell table:style-name="ce33" office:value-type="float" office:value="354874.24">
            <text:p>354874.2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01:6257</text:p>
          </table:table-cell>
          <table:covered-table-cell table:number-columns-repeated="1" table:style-name="default"/>
          <table:table-cell table:style-name="ce33" office:value-type="float" office:value="17223.57">
            <text:p>17223.5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01:6258</text:p>
          </table:table-cell>
          <table:covered-table-cell table:number-columns-repeated="1" table:style-name="default"/>
          <table:table-cell table:style-name="ce33" office:value-type="float" office:value="164777.06">
            <text:p>164777.0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8:60</text:p>
          </table:table-cell>
          <table:covered-table-cell table:number-columns-repeated="1" table:style-name="default"/>
          <table:table-cell table:style-name="ce33" office:value-type="float" office:value="31075.2">
            <text:p>31075.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500003:1482</text:p>
          </table:table-cell>
          <table:covered-table-cell table:number-columns-repeated="1" table:style-name="default"/>
          <table:table-cell table:style-name="ce33" office:value-type="float" office:value="998309.4">
            <text:p>998309.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0000000:6751</text:p>
          </table:table-cell>
          <table:covered-table-cell table:number-columns-repeated="1" table:style-name="default"/>
          <table:table-cell table:style-name="ce33" office:value-type="float" office:value="1823956.16">
            <text:p>1823956.1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6800029:29</text:p>
          </table:table-cell>
          <table:covered-table-cell table:number-columns-repeated="1" table:style-name="default"/>
          <table:table-cell table:style-name="ce33" office:value-type="float" office:value="426096">
            <text:p>42609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7500001:3</text:p>
          </table:table-cell>
          <table:covered-table-cell table:number-columns-repeated="1" table:style-name="default"/>
          <table:table-cell table:style-name="ce33" office:value-type="float" office:value="79624">
            <text:p>7962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0000000:4846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1800011:12</text:p>
          </table:table-cell>
          <table:covered-table-cell table:number-columns-repeated="1" table:style-name="default"/>
          <table:table-cell table:style-name="ce33" office:value-type="float" office:value="15363563.6">
            <text:p>15363563.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1800011:297</text:p>
          </table:table-cell>
          <table:covered-table-cell table:number-columns-repeated="1" table:style-name="default"/>
          <table:table-cell table:style-name="ce33" office:value-type="float" office:value="9612240">
            <text:p>961224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8700016:9</text:p>
          </table:table-cell>
          <table:covered-table-cell table:number-columns-repeated="1" table:style-name="default"/>
          <table:table-cell table:style-name="ce33" office:value-type="float" office:value="239160">
            <text:p>23916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3:0101017:256</text:p>
          </table:table-cell>
          <table:covered-table-cell table:number-columns-repeated="1" table:style-name="default"/>
          <table:table-cell table:style-name="ce33" office:value-type="float" office:value="581160.96">
            <text:p>581160.9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3:0104019:77</text:p>
          </table:table-cell>
          <table:covered-table-cell table:number-columns-repeated="1" table:style-name="default"/>
          <table:table-cell table:style-name="ce33" office:value-type="float" office:value="383612">
            <text:p>38361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0105004:302</text:p>
          </table:table-cell>
          <table:covered-table-cell table:number-columns-repeated="1" table:style-name="default"/>
          <table:table-cell table:style-name="ce33" office:value-type="float" office:value="1035869.4">
            <text:p>1035869.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4:4900004:342</text:p>
          </table:table-cell>
          <table:covered-table-cell table:number-columns-repeated="1" table:style-name="default"/>
          <table:table-cell table:style-name="ce33" office:value-type="float" office:value="649229.9">
            <text:p>649229.9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000000:13960</text:p>
          </table:table-cell>
          <table:covered-table-cell table:number-columns-repeated="1" table:style-name="default"/>
          <table:table-cell table:style-name="ce33" office:value-type="float" office:value="87910001.81">
            <text:p>87910001.8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1100005:502</text:p>
          </table:table-cell>
          <table:covered-table-cell table:number-columns-repeated="1" table:style-name="default"/>
          <table:table-cell table:style-name="ce33" office:value-type="float" office:value="124561.72">
            <text:p>124561.7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1100005:503</text:p>
          </table:table-cell>
          <table:covered-table-cell table:number-columns-repeated="1" table:style-name="default"/>
          <table:table-cell table:style-name="ce33" office:value-type="float" office:value="91782.32">
            <text:p>91782.3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1100005:504</text:p>
          </table:table-cell>
          <table:covered-table-cell table:number-columns-repeated="1" table:style-name="default"/>
          <table:table-cell table:style-name="ce33" office:value-type="float" office:value="312355.96">
            <text:p>312355.9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1100009:470</text:p>
          </table:table-cell>
          <table:covered-table-cell table:number-columns-repeated="1" table:style-name="default"/>
          <table:table-cell table:style-name="ce33" office:value-type="float" office:value="105740">
            <text:p>10574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5600006:259</text:p>
          </table:table-cell>
          <table:covered-table-cell table:number-columns-repeated="1" table:style-name="default"/>
          <table:table-cell table:style-name="ce33" office:value-type="float" office:value="35914">
            <text:p>3591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340001:447</text:p>
          </table:table-cell>
          <table:covered-table-cell table:number-columns-repeated="1" table:style-name="default"/>
          <table:table-cell table:style-name="ce33" office:value-type="float" office:value="3474">
            <text:p>34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340004:293</text:p>
          </table:table-cell>
          <table:covered-table-cell table:number-columns-repeated="1" table:style-name="default"/>
          <table:table-cell table:style-name="ce33" office:value-type="float" office:value="3474">
            <text:p>34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340005:417</text:p>
          </table:table-cell>
          <table:covered-table-cell table:number-columns-repeated="1" table:style-name="default"/>
          <table:table-cell table:style-name="ce33" office:value-type="float" office:value="3474">
            <text:p>347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0105004:1948</text:p>
          </table:table-cell>
          <table:covered-table-cell table:number-columns-repeated="1" table:style-name="default"/>
          <table:table-cell table:style-name="ce33" office:value-type="float" office:value="41996.88">
            <text:p>41996.8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0105005:2433</text:p>
          </table:table-cell>
          <table:covered-table-cell table:number-columns-repeated="1" table:style-name="default"/>
          <table:table-cell table:style-name="ce33" office:value-type="float" office:value="43658.75">
            <text:p>43658.7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2000004:540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2000004:541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2000004:542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2000004:543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6700004:318</text:p>
          </table:table-cell>
          <table:covered-table-cell table:number-columns-repeated="1" table:style-name="default"/>
          <table:table-cell table:style-name="ce33" office:value-type="float" office:value="254807.28">
            <text:p>254807.2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6700004:319</text:p>
          </table:table-cell>
          <table:covered-table-cell table:number-columns-repeated="1" table:style-name="default"/>
          <table:table-cell table:style-name="ce33" office:value-type="float" office:value="211872.72">
            <text:p>211872.7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8400011:1089</text:p>
          </table:table-cell>
          <table:covered-table-cell table:number-columns-repeated="1" table:style-name="default"/>
          <table:table-cell table:style-name="ce33" office:value-type="float" office:value="457204.53">
            <text:p>457204.5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8400011:1090</text:p>
          </table:table-cell>
          <table:covered-table-cell table:number-columns-repeated="1" table:style-name="default"/>
          <table:table-cell table:style-name="ce33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8400011:1091</text:p>
          </table:table-cell>
          <table:covered-table-cell table:number-columns-repeated="1" table:style-name="default"/>
          <table:table-cell table:style-name="ce33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8400011:1092</text:p>
          </table:table-cell>
          <table:covered-table-cell table:number-columns-repeated="1" table:style-name="default"/>
          <table:table-cell table:style-name="ce33" office:value-type="float" office:value="457204.53">
            <text:p>457204.53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9:2500003:9</text:p>
          </table:table-cell>
          <table:covered-table-cell table:number-columns-repeated="1" table:style-name="default"/>
          <table:table-cell table:style-name="ce33" office:value-type="float" office:value="177551.01">
            <text:p>177551.0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0:4500005:259</text:p>
          </table:table-cell>
          <table:covered-table-cell table:number-columns-repeated="1" table:style-name="default"/>
          <table:table-cell table:style-name="ce33" office:value-type="float" office:value="77522">
            <text:p>7752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1:0000000:3948</text:p>
          </table:table-cell>
          <table:covered-table-cell table:number-columns-repeated="1" table:style-name="default"/>
          <table:table-cell table:style-name="ce33" office:value-type="float" office:value="796024.52">
            <text:p>796024.5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1:0100029:484</text:p>
          </table:table-cell>
          <table:covered-table-cell table:number-columns-repeated="1" table:style-name="default"/>
          <table:table-cell table:style-name="ce33" office:value-type="float" office:value="46708.25">
            <text:p>46708.2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1:0100029:485</text:p>
          </table:table-cell>
          <table:covered-table-cell table:number-columns-repeated="1" table:style-name="default"/>
          <table:table-cell table:style-name="ce33" office:value-type="float" office:value="48121.84">
            <text:p>48121.8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1:0700013:14</text:p>
          </table:table-cell>
          <table:covered-table-cell table:number-columns-repeated="1" table:style-name="default"/>
          <table:table-cell table:style-name="ce33" office:value-type="float" office:value="814020.04">
            <text:p>814020.0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1:0900003:95</text:p>
          </table:table-cell>
          <table:covered-table-cell table:number-columns-repeated="1" table:style-name="default"/>
          <table:table-cell table:style-name="ce33" office:value-type="float" office:value="959805.72">
            <text:p>959805.7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1:1100009:647</text:p>
          </table:table-cell>
          <table:covered-table-cell table:number-columns-repeated="1" table:style-name="default"/>
          <table:table-cell table:style-name="ce33" office:value-type="float" office:value="160944.56">
            <text:p>160944.5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1:1100009:648</text:p>
          </table:table-cell>
          <table:covered-table-cell table:number-columns-repeated="1" table:style-name="default"/>
          <table:table-cell table:style-name="ce33" office:value-type="float" office:value="141290.04">
            <text:p>141290.0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1:1100009:649</text:p>
          </table:table-cell>
          <table:covered-table-cell table:number-columns-repeated="1" table:style-name="default"/>
          <table:table-cell table:style-name="ce33" office:value-type="float" office:value="479310.7">
            <text:p>479310.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1:2700004:518</text:p>
          </table:table-cell>
          <table:covered-table-cell table:number-columns-repeated="1" table:style-name="default"/>
          <table:table-cell table:style-name="ce33" office:value-type="float" office:value="189947.37">
            <text:p>189947.3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1:2700004:519</text:p>
          </table:table-cell>
          <table:covered-table-cell table:number-columns-repeated="1" table:style-name="default"/>
          <table:table-cell table:style-name="ce33" office:value-type="float" office:value="45250.62">
            <text:p>45250.6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1:3000006:200</text:p>
          </table:table-cell>
          <table:covered-table-cell table:number-columns-repeated="1" table:style-name="default"/>
          <table:table-cell table:style-name="ce33" office:value-type="float" office:value="485760">
            <text:p>48576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1:3000006:201</text:p>
          </table:table-cell>
          <table:covered-table-cell table:number-columns-repeated="1" table:style-name="default"/>
          <table:table-cell table:style-name="ce33" office:value-type="float" office:value="242880">
            <text:p>24288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3000006:202</text:p>
          </table:table-cell>
          <table:covered-table-cell table:number-columns-repeated="1" table:style-name="default"/>
          <table:table-cell table:style-name="ce33" office:value-type="float" office:value="789360">
            <text:p>789360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4000001:619</text:p>
          </table:table-cell>
          <table:covered-table-cell table:number-columns-repeated="1" table:style-name="default"/>
          <table:table-cell table:style-name="ce33" office:value-type="float" office:value="1250835.84">
            <text:p>1250835.8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3:0002102:788</text:p>
          </table:table-cell>
          <table:covered-table-cell table:number-columns-repeated="1" table:style-name="default"/>
          <table:table-cell table:style-name="ce33" office:value-type="float" office:value="121600.25">
            <text:p>121600.2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3:0003203:420</text:p>
          </table:table-cell>
          <table:covered-table-cell table:number-columns-repeated="1" table:style-name="default"/>
          <table:table-cell table:style-name="ce33" office:value-type="float" office:value="56839.72">
            <text:p>56839.7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3:0003504:968</text:p>
          </table:table-cell>
          <table:covered-table-cell table:number-columns-repeated="1" table:style-name="default"/>
          <table:table-cell table:style-name="ce33" office:value-type="float" office:value="89407.68">
            <text:p>89407.68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000000:43901</text:p>
          </table:table-cell>
          <table:covered-table-cell table:number-columns-repeated="1" table:style-name="default"/>
          <table:table-cell table:style-name="ce33" office:value-type="float" office:value="4299638.15">
            <text:p>4299638.1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000000:52831</text:p>
          </table:table-cell>
          <table:covered-table-cell table:number-columns-repeated="1" table:style-name="default"/>
          <table:table-cell table:style-name="ce33" office:value-type="float" office:value="9016005.21">
            <text:p>9016005.21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304033:28</text:p>
          </table:table-cell>
          <table:covered-table-cell table:number-columns-repeated="1" table:style-name="default"/>
          <table:table-cell table:style-name="ce33" office:value-type="float" office:value="1212190.65">
            <text:p>1212190.65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305009:6819</text:p>
          </table:table-cell>
          <table:covered-table-cell table:number-columns-repeated="1" table:style-name="default"/>
          <table:table-cell table:style-name="ce33" office:value-type="float" office:value="37657849.27">
            <text:p>37657849.27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305010:7934</text:p>
          </table:table-cell>
          <table:covered-table-cell table:number-columns-repeated="1" table:style-name="default"/>
          <table:table-cell table:style-name="ce33" office:value-type="float" office:value="28383465.96">
            <text:p>28383465.9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05026:5</text:p>
          </table:table-cell>
          <table:covered-table-cell table:number-columns-repeated="1" table:style-name="default"/>
          <table:table-cell table:style-name="ce33" office:value-type="float" office:value="1252845.16">
            <text:p>1252845.1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5047:10</text:p>
          </table:table-cell>
          <table:covered-table-cell table:number-columns-repeated="1" table:style-name="default"/>
          <table:table-cell table:style-name="ce33" office:value-type="float" office:value="65994189.02">
            <text:p>65994189.0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6001:4051</text:p>
          </table:table-cell>
          <table:covered-table-cell table:number-columns-repeated="1" table:style-name="default"/>
          <table:table-cell table:style-name="ce33" office:value-type="float" office:value="197350.72">
            <text:p>197350.72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17001:1029</text:p>
          </table:table-cell>
          <table:covered-table-cell table:number-columns-repeated="1" table:style-name="default"/>
          <table:table-cell table:style-name="ce33" office:value-type="float" office:value="1285119.96">
            <text:p>1285119.96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23004:260</text:p>
          </table:table-cell>
          <table:covered-table-cell table:number-columns-repeated="1" table:style-name="default"/>
          <table:table-cell table:style-name="ce33" office:value-type="float" office:value="370838.04">
            <text:p>370838.04</text:p>
          </table:table-cell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12.04.2022</text:p>
          </table:table-cell>
        </table:table-row>
        <table:table-row>
          <table:table-cell table:style-name="ce34" office:value-type="float" office:value="100">
            <text:p>100</text:p>
          </table:table-cell>
          <table:table-cell table:style-name="ce30" table:number-columns-spanned="2" table:number-rows-spanned="1" office:value-type="string">
            <text:p>36:34:0525004:34</text:p>
          </table:table-cell>
          <table:covered-table-cell table:number-columns-repeated="1" table:style-name="default"/>
          <table:table-cell table:style-name="ce35" office:value-type="float" office:value="377110.37">
            <text:p>377110.37</text:p>
          </table:table-cell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12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00000:1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00000:1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00000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00000:2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00000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00000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0000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1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10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10000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1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1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1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100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1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1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1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1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1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1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1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1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1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1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1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1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1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1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1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1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1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1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1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1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1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1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1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1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1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1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1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1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1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1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630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63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630010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630010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63001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63001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63001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63001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63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63001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63001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630011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630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63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63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630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63001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630014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630014: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63001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63002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63002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630026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630026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630026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2:010025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2:390004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0000000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0000000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29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35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4:010306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4:11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4:11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7:0100009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7:010002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30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9:1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9:19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9:25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9:46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0:01002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0:01002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0:120000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1:42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2:45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3:000000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161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24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33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33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0000000:2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200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2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200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200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2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2019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601012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601012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1101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2201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33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5001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5400004:4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540001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540001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8:000000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8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8:0000000:3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8:0000000:3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8:0000000:3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8:0000000:6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8:0300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8:0500001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8:05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8:05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8:05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8:30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8:30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8:30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8:3000004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8:3000004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8:30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8:3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8:30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8:48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8:4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8:4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8:48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8:48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8:48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8:48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8:48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8:48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8:48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8:48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8:48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8:48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8:48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8:48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8:48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8:480001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8:48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8:48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8:48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8:480001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8:480001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8:4800016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8:480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8:480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8:480001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8:480001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8:4800017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8:4800017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8:51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8:51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8:5100005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9:0000000:8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9:0000000:8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9:0101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9:010100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9:010100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9:0101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9:0101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9:0101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9:0101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9:0101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9:0101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9:0101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9:0101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9:0101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9:0101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9:01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9:0101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9:0101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9:0101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9:0101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9:0101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9:0101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9:0101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9:0101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9:0101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9:0101007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9:0101007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9:0101007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9:0101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9:0101007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9:0101007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9:0101007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9:0101007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9:0101007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0101007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9:0101007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9:0101007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9:0101007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9:0101007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9:0101007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9:0101007: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9:0101007: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9:0101007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9:0101007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9:0101007: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9:0101007: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9:0101007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9:0101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9:0101007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9:0101007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0101007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0101007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0101007: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0101007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0101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0101007: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0101007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9:010100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9:0101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9:0101007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9:0101007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9:0101007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9:0101007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9:0101007: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9:0101007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9:0101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9:0101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9:0101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9:0101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9:0101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9:0101014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9:0101014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9:01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9:0101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9:0101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9:0101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9:0101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9:0101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9:0101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9:0101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9:0101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9:0101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9:0101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9:0101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9:0101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9:0101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9:0101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9:0101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9:0101019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9:0101019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9:0101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9:0101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9:0101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9:0101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9:0101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9:0101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9:0101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9:0101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9:0101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9:0101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01010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9:0101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9:0101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9:0101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9:0101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9:0101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9:0101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0101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9:0101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9:0101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9:0101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9:0101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9:0101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9:010102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9:010102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9:01010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9:01010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9:0101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9:010102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9:0101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9:010102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9:010102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9:0101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9:0101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9:010102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9:010102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9:010102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9:0101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9:0101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9:0101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9:0101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9:0101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9:0101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9:0101025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9:0101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9:0101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9:0101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9:0101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9:0101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9:0101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9:0101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9:0101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9:010102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9:0101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9:0101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9:0101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9:010102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9:0101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9:010304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9:0103049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9:010405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9:52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0:0100051:1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26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1:01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1:01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1:70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2:0000000:2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2:0000000:2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2:0000000:2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2:0000000:2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2:0000000: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2:0000000:2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2:0000000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2:0000000:2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2:0000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2:000000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2:010003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2:01000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2:010003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2:0100034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2:010003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2:010003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2:010003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2:020001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2:05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2:05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2:060000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2:06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2:06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2:060002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2:06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2:0600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2:06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2:07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2:0900013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2:1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2:11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2:13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2:13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2:16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2:16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2:19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2:2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2:240001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2:280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2:280002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2:2900005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3:0103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4:68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0000000:3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0100033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0600008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2500038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57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60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700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7:0000000:4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7:0000000:5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7:0000000:5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7:0000000:5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7:0000000:5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7:0000000:5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7:0000000:5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7:0000000:5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7:0000000:5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7:00103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7:0011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7:0011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7:0011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7:0011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7:0011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7:0011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7:0011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7:0011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7:0011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7:0011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7:0011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7:0011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7:0011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7:0011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7:00111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7:00111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7:00111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7:00111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7:00111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7:00111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7:00111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7:00111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7:00111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7:00111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7:00111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7:00111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7:0011102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7:00111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7:00111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7:00129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7:018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7:018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7:056000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7:056000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7:056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7:056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7:056000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7:056000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7:056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7:0560003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7:056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7:056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7:056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7:056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7:056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7:056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7:056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7:056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7:056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7:056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7:056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7:056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7:056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7:056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7:056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7:056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7:056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7:05600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7:056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7:056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7:056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7:056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7:056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7:056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7:056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7:056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7:056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7:056001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7:056001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7:056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7:056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7:056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7:056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7:056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7:056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7:056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7:0560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7:056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7:0560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7:056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7:063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7:095001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8:0103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8:0103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8:0106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8:020004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8:020005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8:03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8:03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8:0300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8:1900047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8:59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8:69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8:70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8:72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8:7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8:7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8:74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8:76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8:76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8:76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8:76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8:78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8:78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8:78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8:78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8:78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8:78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8:78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8:78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8:80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8:80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9:000000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9:0104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9:0104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9:0104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9:0104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9:15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0:0101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070001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1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300000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2:43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3:00035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3:00035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3:00035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3:00035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3:00035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103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104059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209020:8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209020:8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209020:8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209020:8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209020:8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304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305001:1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305001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349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4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4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501028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50701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545001:11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32">
            <text:p>532</text:p>
          </table:table-cell>
          <table:table-cell table:style-name="ce30" table:number-columns-spanned="3" table:number-rows-spanned="1" office:value-type="string">
            <text:p>36:34:0607018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